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7cm" style:rel-column-width="4896*"/>
    </style:style>
    <style:style style:name="Tabela1.B" style:family="table-column">
      <style:table-column-properties style:column-width="3.201cm" style:rel-column-width="12342*"/>
    </style:style>
    <style:style style:name="Tabela1.C" style:family="table-column">
      <style:table-column-properties style:column-width="12.527cm" style:rel-column-width="48297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27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Załącznik Nr 1 do </text:p>
      <text:p text:style-name="P1"><text:tab/><text:tab/><text:tab/><text:tab/><text:tab/><text:tab/><text:tab/><text:tab/><text:tab/>Uchwały Nr IX/ <text:s text:c="2"/>/19</text:p>
      <text:p text:style-name="P1"><text:tab/><text:tab/><text:tab/><text:tab/><text:tab/><text:tab/><text:tab/><text:tab/><text:tab/>Rady Gminy Dobre</text:p>
      <text:p text:style-name="P1"><text:tab/><text:tab/><text:tab/><text:tab/><text:tab/><text:tab/><text:tab/><text:tab/><text:tab/>z dnia <text:s text:c="2"/>grudnia 2019 roku</text:p>
      <text:p text:style-name="P1"><text:tab/><text:tab/><text:tab/><text:tab/><text:tab/><text:tab/><text:tab/><text:tab/></text:p>
      <text:p text:style-name="P1"><text:tab/><text:tab/><text:tab/><text:tab/><text:tab/><text:tab/><text:span text:style-name="T1">P L A N </text:span></text:p>
      <text:p text:style-name="P2"/>
      <text:p text:style-name="P2"><text:tab/><text:tab/>pracy Komisji Budżetu , Oświaty , Rolnictwa na 2020 rok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 text:c="3"/>Lp .</text:p>
          </table:table-cell>
          <table:table-cell table:style-name="Tabela1.A1" office:value-type="string">
            <text:p text:style-name="P3"><text:s text:c="7"/>Termin</text:p>
          </table:table-cell>
          <table:table-cell table:style-name="Tabela1.C1" office:value-type="string">
            <text:p text:style-name="P3"><text:s text:c="43"/>Tematyka</text:p>
          </table:table-cell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<text:s text:c="4"/>I kwartał </text:p>
          </table:table-cell>
          <table:table-cell table:style-name="Tabela1.C2" office:value-type="string">
            <text:p text:style-name="P3">1.Informacja z realizacji Gminnego Programu Profilaktyki i</text:p>
            <text:p text:style-name="P3"><text:s text:c="3"/>Rozwiązywania Problemów Alkoholowych za 2019 rok . <text:s text:c="3"/></text:p>
            <text:p text:style-name="P3">2.Sprawy różne.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<text:s text:c="3"/>II kwartał </text:p>
          </table:table-cell>
          <table:table-cell table:style-name="Tabela1.C2" office:value-type="string">
            <text:p text:style-name="P3">1.Ocena stanu dróg na terenie gminy Dobre .</text:p>
            <text:p text:style-name="P3">2.Analiza sprawozdania z wykonania budżetu gminy Dobre za 2019 rok.</text:p>
            <text:p text:style-name="P3">3.Ocena gospodarki komunalnej .</text:p>
            <text:p text:style-name="P3">4.Sprawy różne.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<text:s text:c="2"/>III kwartał</text:p>
          </table:table-cell>
          <table:table-cell table:style-name="Tabela1.C2" office:value-type="string">
            <text:p text:style-name="P3">1.Analiza ulg i umorzeń stosowanych przez Wójta Gminy Dobre .</text:p>
            <text:p text:style-name="P3">2.Funkcjonowanie gminnych jednostek organizacyjnych.</text:p>
            <text:p text:style-name="P3">3.Ocena stanu przygotowań placówek oświatowych do roku szkolnego</text:p>
            <text:p text:style-name="P3"><text:s text:c="2"/>2020 – 2021.</text:p>
            <text:p text:style-name="P3">4.Analiza sprawozdania z wykonania budżetu gminy Dobre za </text:p>
            <text:p text:style-name="P3"><text:s text:c="3"/>I półrocze 2020 roku .</text:p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><text:s text:c="3"/>IV kwartał </text:p>
          </table:table-cell>
          <table:table-cell table:style-name="Tabela1.C2" office:value-type="string">
            <text:p text:style-name="P3">1.Propozycja stawek podatków i opłat lokalnych na 2021 rok .</text:p>
            <text:p text:style-name="P3">2.Projekt budżetu na 2021 rok.</text:p>
            <text:p text:style-name="P3">3.Plan pracy Komisji na 2021 rok.</text:p>
            <text:p text:style-name="P3">4.Sprawy różn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5S</meta:editing-duration>
    <meta:editing-cycles>25</meta:editing-cycles>
    <meta:generator>OpenOffice/4.1.6$Win32 OpenOffice.org_project/416m1$Build-9790</meta:generator>
    <dc:date>2019-12-12T14:38:22.85</dc:date>
    <meta:print-date>2019-12-12T14:38:19.94</meta:print-date>
    <meta:document-statistic meta:table-count="1" meta:image-count="0" meta:object-count="0" meta:page-count="1" meta:paragraph-count="35" meta:word-count="147" meta:character-count="1027"/>
    <meta:user-defined meta:name="Info 1"/>
    <meta:user-defined meta:name="Info 2"/>
    <meta:user-defined meta:name="Info 3"/>
    <meta:user-defined meta:name="Info 4"/>
  </office:meta>
</office:document-meta>
</file>